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12 月份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478145" table:style-name="ce21">
            <text:p><text:s/>1,478,145<text:s/></text:p>
          </table:table-cell>
          <table:table-cell office:value-type="float" office:value="5914960.2000000002" table:style-name="ce22">
            <text:p><text:s/>5,914,960.2<text:s/></text:p>
          </table:table-cell>
          <table:table-cell office:value-type="float" office:value="17085551" table:style-name="ce21">
            <text:p><text:s/>17,085,551<text:s/></text:p>
          </table:table-cell>
          <table:table-cell office:value-type="float" office:value="224368.15" table:style-name="ce23">
            <text:p><text:s/>224,368.150<text:s/></text:p>
          </table:table-cell>
          <table:table-cell office:value-type="float" office:value="4101" table:style-name="ce24">
            <text:p><text:s/>4,101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45" table:formula="of:=SUM([.C14:.C15])" table:style-name="ce39">
            <text:p><text:s/>145<text:s/></text:p>
          </table:table-cell>
          <table:table-cell office:value-type="float" office:value="33240" table:formula="of:=SUM([.D14:.D15])" table:style-name="ce40">
            <text:p><text:s/>33,240.0<text:s/></text:p>
          </table:table-cell>
          <table:table-cell office:value-type="float" office:value="632809.9" table:formula="of:=SUM([.E14:.E15])" table:style-name="ce40">
            <text:p><text:s/>632,809.9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6519" table:style-name="ce40">
            <text:p><text:s/>6,519.0<text:s/></text:p>
          </table:table-cell>
          <table:table-cell office:value-type="float" office:value="115554.5" table:style-name="ce45">
            <text:p><text:s/>115,554.5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26721" table:style-name="ce45">
            <text:p><text:s/>26,721.0<text:s/></text:p>
          </table:table-cell>
          <table:table-cell office:value-type="float" office:value="517255.4" table:style-name="ce40">
            <text:p><text:s/>517,255.4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1 年 <text:s/>1 <text:s/>月 12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鄭莉萍</meta:initial-creator>
    <dc:creator>USER</dc:creator>
    <meta:creation-date>2022-01-12T05:55:35Z</meta:creation-date>
    <dc:date>2022-01-14T08:53:59Z</dc:date>
  </office:meta>
</office:document-meta>
</file>